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  <style:text-properties officeooo:paragraph-rsid="003881ea"/>
    </style:style>
    <style:style style:name="P11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3" style:family="paragraph" style:parent-style-name="Heading_20_4" style:list-style-name="WW8Num2" style:master-page-name="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style:page-number="auto" fo:background-color="transparent" fo:keep-with-next="always" style:writing-mode="lr-tb"/>
      <style:text-properties style:font-name="Arial" officeooo:paragraph-rsid="006437fe" style:font-name-complex="Arial" fo:hyphenate="false" fo:hyphenation-remain-char-count="2" fo:hyphenation-push-char-count="2"/>
    </style:style>
    <style:style style:name="P14" style:family="paragraph" style:parent-style-name="Heading_20_4" style:list-style-name="WW8Num2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use-window-font-color="true" style:font-name="Arial" fo:font-size="11pt" fo:language="it" fo:country="IT" style:text-underline-style="none" fo:font-weight="normal" officeooo:rsid="00261ab0" officeooo:paragraph-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Heading_20_4" style:list-style-name="WW8Num2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6437fe" fo:hyphenate="false" fo:hyphenation-remain-char-count="2" fo:hyphenation-push-char-count="2"/>
    </style:style>
    <style:style style:name="P16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17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2977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617ad0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6437fe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665926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61530d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officeooo:rsid="006437fe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officeooo:rsid="00665926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6437fe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665926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552977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552977" style:font-weight-asian="bold" style:font-name-complex="Arial" style:font-weight-complex="bold"/>
    </style:style>
    <style:style style:name="T18" style:family="text">
      <style:text-properties style:font-name="Arial" fo:font-weight="bold" officeooo:rsid="00617ad0" style:font-weight-asian="bold" style:font-name-complex="Arial" style:font-weight-complex="bold"/>
    </style:style>
    <style:style style:name="T19" style:family="text">
      <style:text-properties style:font-name="Arial" fo:font-weight="bold" officeooo:rsid="006437fe" style:font-weight-asian="bold" style:font-name-complex="Arial" style:font-weight-complex="bold"/>
    </style:style>
    <style:style style:name="T20" style:family="text">
      <style:text-properties style:font-name="Arial" fo:font-weight="bold" officeooo:rsid="00665926" style:font-weight-asian="bold" style:font-name-complex="Arial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61325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it" fo:country="IT" fo:font-weight="bold" officeooo:rsid="00629a1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it" fo:country="IT" fo:font-weight="bold" officeooo:rsid="0066592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7a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592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66592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style:text-underline-style="none" fo:font-weight="normal" officeooo:rsid="00261ab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style:text-underline-style="none" fo:font-weight="normal" officeooo:rsid="002c21e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style:text-underline-style="none" fo:font-weight="normal" officeooo:rsid="004cbee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style:text-underline-style="none" fo:font-weight="normal" officeooo:rsid="006437f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style:text-underline-style="none" fo:font-weight="normal" officeooo:rsid="0064522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style:text-underline-style="none" fo:font-weight="normal" officeooo:rsid="0066592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style:text-underline-style="none" fo:font-weight="bold" officeooo:rsid="005529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Arial" fo:font-size="11pt" fo:language="it" fo:country="IT" style:text-underline-style="none" fo:font-weight="bold" officeooo:rsid="005c7e1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style:text-underline-style="none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style:text-underline-style="none" fo:font-weight="bold" officeooo:rsid="006437f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style:text-underline-style="none" fo:font-weight="bold" officeooo:rsid="0066592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fo:font-weight="bold" officeooo:rsid="006437f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it" fo:country="IT" fo:font-weight="bold" officeooo:rsid="0066592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VERBALE <text:s text:c="2"/>DI <text:s text:c="2"/>SORTEGGIO</text:p>
      <text:p text:style-name="P1">punto 4.4. DGR 27/01/2014 N.76</text:p>
      <text:p text:style-name="P2"><text:span text:style-name="T16">N° </text:span><text:span text:style-name="T23">2</text:span><text:span text:style-name="T25">3</text:span><text:span text:style-name="T16"> in data </text:span><text:span text:style-name="T20">01 Dicembre</text:span><text:span text:style-name="T16"> 20</text:span><text:span text:style-name="T21">2</text:span><text:span text:style-name="T22">1</text:span><text:span text:style-name="T16"> </text:span></text:p>
      <text:h text:style-name="P11" text:outline-level="5"/>
      <text:h text:style-name="P18" text:outline-level="2"><text:span text:style-name="T1">Numero pratiche di Segnalazione Certificata di Conformità Edilizia e di Agibilità presentate dal </text:span><text:span text:style-name="T35">16</text:span><text:span text:style-name="T26"> al </text:span><text:span text:style-name="T31">30</text:span><text:span text:style-name="T29"> </text:span><text:span text:style-name="T30">Novembre</text:span><text:span text:style-name="T8">:</text:span><text:span text:style-name="T33"> </text:span><text:span text:style-name="T51">2</text:span><text:span text:style-name="T49">;</text:span></text:h>
      <text:list xml:id="list588035984" text:style-name="WW8Num2">
        <text:list-item>
          <text:p text:style-name="P5"><text:span text:style-name="T1">Numero pratiche sottoposte a controllo sistematico:</text:span><text:span text:style-name="T37"> </text:span><text:span text:style-name="T48">2</text:span><text:span text:style-name="T44"> (</text:span><text:span text:style-name="T47">21241 – 21797</text:span><text:span text:style-name="T45">)</text:span><text:span text:style-name="T36">;</text:span></text:p>
        </text:list-item>
        <text:list-item>
          <text:p text:style-name="P5"><text:span text:style-name="T1">Numero pratiche con documentazione incompleta </text:span><text:span text:style-name="T8">(da sottoporre a sorteggio)</text:span><text:span text:style-name="T1">: 0;</text:span></text:p>
        </text:list-item>
        <text:list-item>
          <text:p text:style-name="P9"><text:span text:style-name="T1">Numero pratiche integrate </text:span><text:span text:style-name="T8">nel periodo dal </text:span><text:span text:style-name="T11">16</text:span><text:span text:style-name="T9"> </text:span><text:span text:style-name="T27">al </text:span><text:span text:style-name="T31">30</text:span><text:span text:style-name="T28"> </text:span><text:span text:style-name="T30">Novembre</text:span><text:span text:style-name="T1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6"><text:span text:style-name="T1">Numero pratiche incluse nel campione: </text:span><text:span text:style-name="T7">0</text:span><text:span text:style-name="T4">;</text:span></text:p>
        </text:list-item>
        <text:list-item>
          <text:p text:style-name="P6"><text:span text:style-name="T1">Numero di pratiche da individuare per sorteggio: </text:span><text:span text:style-name="T7">0</text:span><text:span text:style-name="T4">;</text:span></text:p>
          <text:p text:style-name="P8"/>
          <text:list>
            <text:list-item>
              <text:list>
                <text:list-item>
                  <text:list>
                    <text:list-header>
                      <text:h text:style-name="P12" text:outline-level="4"/>
                      <text:h text:style-name="P13" text:outline-level="4">RELAZIONE SINTETICA DELL’EFFETTUAZIONE DEL SORTEGGIO</text:h>
                      <text:h text:style-name="P14" text:outline-level="4"/>
                      <text:h text:style-name="P15" text:outline-level="4"><text:span text:style-name="T38">Il sorteggio </text:span><text:span text:style-name="T39">non si </text:span><text:span text:style-name="T38">è svolto </text:span><text:span text:style-name="T39">in quanto </text:span><text:span text:style-name="T43">non ci sono pratiche a sorteggio</text:span><text:span text:style-name="T40">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/>
      <text:h text:style-name="P10" text:outline-level="1"><text:span text:style-name="T1">Forlimpopoli,</text:span><text:span text:style-name="T3"> </text:span><text:span text:style-name="T7">01 Dicembre</text:span><text:span text:style-name="T33"> </text:span><text:span text:style-name="T2">202</text:span><text:span text:style-name="T32">1</text:span></text:h>
      <text:h text:style-name="P16" text:outline-level="3">Il Responsabile del Procedimento</text:h>
      <text:h text:style-name="P17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2-01-11T13:30:47.106000000</dc:date>
    <meta:print-date>2021-12-20T09:41:57.090000000</meta:print-date>
    <meta:editing-cycles>74</meta:editing-cycles>
    <meta:editing-duration>PT4H4M28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26" meta:character-count="813" meta:non-whitespace-character-count="702"/>
  </office:meta>
</office:document-meta>
</file>